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7" style:parent-style-name="Normal" style:family="paragraph">
      <style:paragraph-properties fo:text-align="end"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margin-top="0.1562in" fo:margin-bottom="0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1/2018</text:p>
      <text:p text:style-name="P2"/>
      <text:p text:style-name="P3"><text:span text:style-name="T4">PROCESSO ADMINISTRATIVO Nº 008/2018</text:span></text:p>
      <text:p text:style-name="P5"><text:span text:style-name="T6">TOMADA DE PREÇOS Nº 003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ILHA GRANDE MAT. DE CONSTRUÇÃO LTDA</text:p>
      <text:p text:style-name="P12"><text:span text:style-name="T13">OBJETO</text:span><text:span text:style-name="T14">: AQUISIÇÃO DE MATERIAIS PARA MANUTENÇÃO E MATERIAIS ELÉTRICO E ELETRÔNICO PARA REALIZAÇÃO DE REPAROS E SUBSTITUIÇÕES NO PRÉDIO DA CÂMARA MUNICIPAL DE NAVIRAÍ-MS</text:span></text:p>
      <text:p text:style-name="P15"><text:span text:style-name="T16">AMPARO LEGAL: </text:span><text:span text:style-name="T17">Lei Federal nº 8.666, de 21 de junho de 1993.</text:span></text:p>
      <text:p text:style-name="P18"><text:span text:style-name="T19">VALOR TOTAL ESTIMADO</text:span><text:span text:style-name="T20">: R$ 1.405,45 (hum mil quatrocentos e cinco reais e quarenta e cinco centavos)</text:span></text:p>
      <text:p text:style-name="P21"><text:span text:style-name="T22">PRAZO</text:span><text:span text:style-name="T23">: 04 de abril de 2018 a 31 de dezembro de 2018.</text:span></text:p>
      <text:p text:style-name="P24"><text:span text:style-name="T25">DOTAÇÃO</text:span><text:span text:style-name="T26">:</text:span></text:p>
      <text:p text:style-name="P27"><text:span text:style-name="T28">Itens 4, 27 e 28:</text:span></text:p>
      <text:p text:style-name="P29">01 PODER LEGISLATIVO</text:p>
      <text:p text:style-name="P30">01.01 LEGISLATIVO MUNICIPAL</text:p>
      <text:p text:style-name="P31">01.01.01 CÂMARA MUNICIPAL</text:p>
      <text:p text:style-name="P32">01.031.0101.1000 OPERACIONALIZAÇÃO DAS ATIVIDADES ADMINISTRATIVAS</text:p>
      <text:p text:style-name="P33">3.3.90.30.00.0000 MATERIAL DE CONSUMO</text:p>
      <text:p text:style-name="P34">3.3.90.30.24.0000 MATERIAL PARA MANUTENÇÃO DE BENS IMÓVEIS</text:p>
      <text:p text:style-name="P35"><text:span text:style-name="T36">TOTAL:</text:span><text:span text:style-name="T37"> R$ 83,85 (oitenta e três reais e oitenta e cinco centavos)</text:span></text:p>
      <text:p text:style-name="P38"> </text:p>
      <text:p text:style-name="P39"><text:span text:style-name="T40">Itens 33 ao 37:</text:span></text:p>
      <text:p text:style-name="P41">01 PODER LEGISLATIVO</text:p>
      <text:p text:style-name="P42">01.01 LEGISLATIVO MUNICIPAL</text:p>
      <text:p text:style-name="P43">01.01.01 CÂMARA MUNICIPAL</text:p>
      <text:p text:style-name="P44">01.031.0101.1000 OPERACIONALIZAÇÃO DAS ATIVIDADES ADMINISTRATIVAS</text:p>
      <text:p text:style-name="P45">3.3.90.30.00.0000 MATERIAL DE CONSUMO</text:p>
      <text:p text:style-name="P46">3.3.90.30.26.0000 MATERIAL ELÉTRICO E ELETRÔNICO</text:p>
      <text:p text:style-name="P47"><text:span text:style-name="T48">TOTAL:</text:span><text:span text:style-name="T49"> R$ 1.321,60 (hum mil trezentos e vinte e um reais e sessenta centavos)</text:span></text:p>
      <text:p text:style-name="P50"> </text:p>
      <text:p text:style-name="P51">Naviraí-MS, 11 de abril de 2018.</text:p>
      <text:p text:style-name="P52"> </text:p>
      <text:p text:style-name="P53"><text:span text:style-name="T54">ASSINAM</text:span><text:span text:style-name="T55">: Jaimir José da Silva</text:span></text:p>
      <text:p text:style-name="P56">Raquel Engel Lorenzon</text:p>
      <text:p text:style-name="P57"><text:span text:style-name="T58"><text:line-break/></text:span><text:span text:style-name="T59">Publicado por:</text:span><text:span text:style-name="T60"><text:line-break/>Debora Cristina Imbriani Martins</text:span><text:span text:style-name="T61"><text:line-break/></text:span><text:span text:style-name="T62">Código Identificador:</text:span><text:span text:style-name="T63">FC9DB53E</text:span></text:p>
      <text:p text:style-name="P64"><text:span text:style-name="T65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6">Matéria publicada no Diário Oficial dos Municípios do Estado do Mato Grosso do Sul no dia 12/04/2018. Edição 2077</text:span><text:span text:style-name="T67"><text:line-break/></text:span><text:span text:style-name="T68">A verificação de autenticidade da matéria pode ser feita informando o código identificador no site:</text:span><text:span text:style-name="T69"><text:line-break/></text:span><text:span text:style-name="T7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2T12:05:00Z</meta:creation-date>
    <dc:date>2018-04-12T12:05:00Z</dc:date>
    <meta:template xlink:href="Normal" xlink:type="simple"/>
    <meta:editing-cycles>1</meta:editing-cycles>
    <meta:editing-duration>PT0S</meta:editing-duration>
    <meta:document-statistic meta:page-count="1" meta:paragraph-count="3" meta:word-count="260" meta:character-count="1664" meta:row-count="11" meta:non-whitespace-character-count="1407"/>
  </office:meta>
</office:document-meta>
</file>